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1794b3" style:font-size-asian="5.25pt" style:font-size-complex="6pt"/>
    </style:style>
    <style:style style:name="P2" style:family="paragraph" style:parent-style-name="Footer">
      <style:paragraph-properties fo:text-align="center" style:justify-single-word="false"/>
      <style:text-properties style:font-name="Arial" fo:font-size="6pt" officeooo:paragraph-rsid="00151a54" style:font-size-asian="5.25pt" style:font-size-complex="6pt"/>
    </style:style>
    <style:style style:name="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94b3" style:font-size-asian="8.69999980926514pt" style:font-size-complex="10pt"/>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officeooo:paragraph-rsid="001934bd"/>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d81ce" officeooo:paragraph-rsid="001d81ce" style:font-size-asian="9.60000038146973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officeooo:rsid="0012a3bb"/>
    </style:style>
    <style:style style:name="T6" style:family="text">
      <style:text-properties officeooo:rsid="00150fb6"/>
    </style:style>
    <style:style style:name="T7" style:family="text">
      <style:text-properties fo:font-size="11pt" style:font-size-asian="11pt"/>
    </style:style>
    <style:style style:name="T8" style:family="text">
      <style:text-properties fo:font-size="11pt" style:text-underline-style="none" fo:font-weight="normal" officeooo:rsid="0011ef44" style:font-size-asian="9.60000038146973pt" style:font-weight-asian="normal" style:font-size-complex="11pt" style:font-weight-complex="normal"/>
    </style:style>
    <style:style style:name="T9" style:family="text">
      <style:text-properties fo:font-size="11pt" style:text-underline-style="none" fo:font-weight="normal" officeooo:rsid="001934bd" style:font-size-asian="9.60000038146973pt" style:font-weight-asian="normal" style:font-size-complex="11pt" style:font-weight-complex="normal"/>
    </style:style>
    <style:style style:name="T10" style:family="text">
      <style:text-properties fo:font-size="11pt" style:text-underline-style="none" fo:font-weight="normal" officeooo:rsid="00168739" style:font-size-asian="9.60000038146973pt" style:font-weight-asian="normal" style:font-size-complex="11pt" style:font-weight-complex="normal"/>
    </style:style>
    <style:style style:name="T11" style:family="text">
      <style:text-properties fo:font-size="11pt" style:text-underline-style="none" fo:font-weight="normal" officeooo:rsid="0012631b" style:font-size-asian="9.60000038146973pt" style:font-weight-asian="normal" style:font-size-complex="11pt" style:font-weight-complex="normal"/>
    </style:style>
    <style:style style:name="T12" style:family="text">
      <style:text-properties fo:font-size="11pt" style:text-underline-style="none" fo:font-weight="normal" officeooo:rsid="001b03ac" style:font-size-asian="9.60000038146973pt" style:font-weight-asian="normal" style:font-size-complex="11pt" style:font-weight-complex="normal"/>
    </style:style>
    <style:style style:name="T13" style:family="text">
      <style:text-properties fo:font-size="11pt" style:text-underline-style="none" fo:font-weight="normal" officeooo:rsid="0011ef44" style:font-size-asian="11pt" style:font-weight-asian="normal" style:font-size-complex="11pt" style:font-weight-complex="normal"/>
    </style:style>
    <style:style style:name="T14" style:family="text">
      <style:text-properties fo:font-size="11pt" style:text-underline-style="none" fo:font-weight="bold" officeooo:rsid="0011ef44" style:font-size-asian="9.60000038146973pt" style:font-weight-asian="bold" style:font-size-complex="11pt" style:font-weight-complex="bold"/>
    </style:style>
    <style:style style:name="T15" style:family="text">
      <style:text-properties fo:font-size="11pt" style:text-underline-style="none" fo:font-weight="bold" officeooo:rsid="0012a2d2" style:font-size-asian="9.60000038146973pt" style:font-weight-asian="bold" style:font-size-complex="11pt" style:font-weight-complex="bold"/>
    </style:style>
    <style:style style:name="T16" style:family="text">
      <style:text-properties fo:font-size="11pt" style:text-underline-style="none" fo:font-weight="bold" officeooo:rsid="001934bd" style:font-size-asian="9.60000038146973pt" style:font-weight-asian="bold" style:font-size-complex="11pt" style:font-weight-complex="bold"/>
    </style:style>
    <style:style style:name="T17" style:family="text">
      <style:text-properties fo:font-size="11pt" style:text-underline-style="none" fo:font-weight="bold" officeooo:rsid="0015c60d" style:font-size-asian="9.60000038146973pt" style:font-weight-asian="bold" style:font-size-complex="11pt" style:font-weight-complex="bold"/>
    </style:style>
    <style:style style:name="T18" style:family="text">
      <style:text-properties officeooo:rsid="001d81c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8">La Comisión de Educación, Ciencia, Tecnología e Innovación ha considerado el </text:span><text:span text:style-name="T14">Proyecto de </text:span><text:span text:style-name="T15">Declar</text:span><text:span text:style-name="T14">ación</text:span><text:span text:style-name="T8"> </text:span><text:span text:style-name="T14">Nº </text:span><text:span text:style-name="T16">51673 – CD – FP - PS</text:span><text:span text:style-name="T17">, </text:span><text:span text:style-name="T8">de l</text:span><text:span text:style-name="T9">a</text:span><text:span text:style-name="T8"> diputad</text:span><text:span text:style-name="T9">a</text:span><text:span text:style-name="T8"> </text:span><text:span text:style-name="T9">Mahmud, </text:span><text:span text:style-name="T8">por el cua</text:span><text:span text:style-name="T10">l</text:span><text:span text:style-name="T8"> </text:span><text:span text:style-name="T9">esta </text:span><text:span text:style-name="T12">C</text:span><text:span text:style-name="T9">ámara declara </text:span><text:span text:style-name="T7">su beneplácito por la creación de la carrera de grado de Ingeniería en Inteligencia Artificial en la Facultad de Ingeniería y Ciencias Hídricas de la Universidad Nacional del Litoral, contando con acreditación por CONEAU, </text:span><text:span text:style-name="T13">en la ciudad de Santa Fe</text:span><text:span text:style-name="T8">; y, por las razones expuestas en los fundamentos y las que podrá dar el miembro informante, esta Comisión aconseja la aprobación del texto </text:span><text:span text:style-name="T11">presentado que a continuación se transcribe</text:span><text:span text:style-name="T8">: </text:span></text:p>
      <text:p text:style-name="P5">LA CÁMARA DE DIPUTADOS DE LA PROVINCIA</text:p>
      <text:p text:style-name="P5">DECLARA:</text:p>
      <text:p text:style-name="P6">su beneplácito por la creación de la carrera de grado de Ingeniería en Inteligencia Artificial en la Facultad de Ingeniería y Ciencias Hídricas de la Universidad Nacional del Litoral (UNL), contando con acreditación por CONEAU, en la ciudad de Santa Fe, siendo la primer carrera de grado de este tipo en nuestro país y desarrollada dentro de la Universidad Pública.</text:p>
      <text:p text:style-name="P6"/>
      <text:p text:style-name="P9">Sala de <text:span text:style-name="T5">la Comisión </text:span><text:span text:style-name="T18">Mixta</text:span><text:span text:style-name="T5">, </text:span><text:span text:style-name="T18">14 de junio de 2023.</text:span></text:p>
      <text:p text:style-name="P10">Firmantes: Diputados Balagué, Di Stefano, Hynes,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1794b3"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94b3"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151a54"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6-14T12:47:25.390303056</dc:date>
    <meta:print-date>2017-03-29T09:42:11.806000000</meta:print-date>
    <meta:editing-cycles>59</meta:editing-cycles>
    <meta:editing-duration>PT1H35M40S</meta:editing-duration>
    <meta:generator>LibreOffice/7.5.3.2$Linux_X86_64 LibreOffice_project/50$Build-2</meta:generator>
    <meta:document-statistic meta:table-count="0" meta:image-count="1" meta:object-count="0" meta:page-count="1" meta:paragraph-count="10" meta:word-count="219" meta:character-count="1365" meta:non-whitespace-character-count="1152"/>
  </office:meta>
</office:document-meta>
</file>